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e1a2" officeooo:paragraph-rsid="0000e1a2"/>
    </style:style>
    <style:style style:name="P2" style:family="paragraph" style:parent-style-name="Standard">
      <style:paragraph-properties fo:text-align="start" style:justify-single-word="false"/>
      <style:text-properties officeooo:rsid="0000e1a2" officeooo:paragraph-rsid="0001c7a3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0e1a2" officeooo:paragraph-rsid="0000e1a2" style:font-weight-asian="bold" style:font-weight-complex="bold"/>
    </style:style>
    <style:style style:name="P4" style:family="paragraph" style:parent-style-name="Standard">
      <style:paragraph-properties fo:margin-left="0cm" fo:margin-right="-1.501cm" fo:margin-top="0cm" fo:margin-bottom="0.106cm" loext:contextual-spacing="false" fo:text-align="start" style:justify-single-word="false" fo:text-indent="0cm" style:auto-text-indent="false">
        <style:tab-stops>
          <style:tab-stop style:position="19.001cm" style:leader-style="solid" style:leader-text="_"/>
        </style:tab-stops>
      </style:paragraph-properties>
      <style:text-properties style:use-window-font-color="true" style:font-name="Arial" fo:font-size="9pt" fo:language="fr" fo:country="FR" officeooo:rsid="001ef3d9" officeooo:paragraph-rsid="0000e1a2" style:font-name-asian="Times New Roman" style:font-size-asian="9pt" style:language-asian="fr" style:country-asian="FR" style:font-name-complex="Times New Roman" style:font-size-complex="9pt" style:language-complex="ar" style:country-complex="SA"/>
    </style:style>
    <style:style style:name="P5" style:family="paragraph" style:parent-style-name="Standard">
      <style:paragraph-properties fo:margin-left="0cm" fo:margin-right="-1.501cm" fo:margin-top="0cm" fo:margin-bottom="0.106cm" loext:contextual-spacing="false" fo:text-align="start" style:justify-single-word="false" fo:text-indent="0cm" style:auto-text-indent="false">
        <style:tab-stops>
          <style:tab-stop style:position="19.001cm" style:leader-style="solid" style:leader-text="_"/>
        </style:tab-stops>
      </style:paragraph-properties>
      <style:text-properties style:use-window-font-color="true" style:font-name="Arial" fo:font-size="9pt" fo:language="fr" fo:country="FR" officeooo:paragraph-rsid="0000e1a2" style:font-name-asian="Times New Roman" style:font-size-asian="9pt" style:language-asian="fr" style:country-asian="FR" style:font-name-complex="Times New Roman" style:font-size-complex="9pt" style:language-complex="ar" style:country-complex="SA"/>
    </style:style>
    <style:style style:name="P6" style:family="paragraph" style:parent-style-name="Standard">
      <style:paragraph-properties fo:margin-left="0cm" fo:margin-right="-1.501cm" fo:margin-top="0cm" fo:margin-bottom="0.106cm" loext:contextual-spacing="false" fo:text-align="start" style:justify-single-word="false" fo:text-indent="0cm" style:auto-text-indent="false">
        <style:tab-stops>
          <style:tab-stop style:position="6.502cm" style:leader-style="solid" style:leader-text="_"/>
          <style:tab-stop style:position="9.5cm" style:leader-style="solid" style:leader-text="_"/>
          <style:tab-stop style:position="15.501cm" style:leader-style="solid" style:leader-text="_"/>
          <style:tab-stop style:position="19.001cm" style:leader-style="solid" style:leader-text="_"/>
        </style:tab-stops>
      </style:paragraph-properties>
      <style:text-properties style:use-window-font-color="true" style:font-name="Arial" fo:font-size="9pt" fo:language="fr" fo:country="FR" officeooo:paragraph-rsid="0000e1a2" style:font-name-asian="Times New Roman" style:font-size-asian="9pt" style:language-asian="fr" style:country-asian="FR" style:font-name-complex="Times New Roman" style:font-size-complex="9pt" style:language-complex="ar" style:country-complex="SA"/>
    </style:style>
    <style:style style:name="P7" style:family="paragraph" style:parent-style-name="Standard">
      <style:paragraph-properties fo:margin-left="0cm" fo:margin-right="-1.501cm" fo:margin-top="0cm" fo:margin-bottom="0.106cm" loext:contextual-spacing="false" fo:text-align="start" style:justify-single-word="false" fo:text-indent="0cm" style:auto-text-indent="false">
        <style:tab-stops>
          <style:tab-stop style:position="6.502cm" style:leader-style="solid" style:leader-text="_"/>
          <style:tab-stop style:position="9.5cm" style:leader-style="solid" style:leader-text="_"/>
          <style:tab-stop style:position="15.501cm" style:leader-style="solid" style:leader-text="_"/>
          <style:tab-stop style:position="19.001cm" style:leader-style="solid" style:leader-text="_"/>
        </style:tab-stops>
      </style:paragraph-properties>
      <style:text-properties style:use-window-font-color="true" style:font-name="Arial" fo:font-size="9pt" fo:language="fr" fo:country="FR" officeooo:rsid="0000e1a2" officeooo:paragraph-rsid="0000e1a2" style:font-name-asian="Times New Roman" style:font-size-asian="9pt" style:language-asian="fr" style:country-asian="FR" style:font-name-complex="Times New Roman" style:font-size-complex="9pt" style:language-complex="ar" style:country-complex="SA"/>
    </style:style>
    <style:style style:name="P8" style:family="paragraph" style:parent-style-name="Standard">
      <style:paragraph-properties fo:margin-left="0cm" fo:margin-right="-1.501cm" fo:margin-top="0cm" fo:margin-bottom="0.106cm" loext:contextual-spacing="false" fo:text-align="start" style:justify-single-word="false" fo:text-indent="0cm" style:auto-text-indent="false">
        <style:tab-stops>
          <style:tab-stop style:position="6.502cm" style:leader-style="solid" style:leader-text="_"/>
          <style:tab-stop style:position="9.5cm" style:leader-style="solid" style:leader-text="_"/>
          <style:tab-stop style:position="15.501cm" style:leader-style="solid" style:leader-text="_"/>
          <style:tab-stop style:position="19.001cm" style:leader-style="solid" style:leader-text="_"/>
        </style:tab-stops>
      </style:paragraph-properties>
      <style:text-properties style:use-window-font-color="true" style:font-name="Arial" fo:font-size="10pt" fo:language="fr" fo:country="FR" officeooo:rsid="0000e1a2" officeooo:paragraph-rsid="0000e1a2" fo:background-color="transparent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9" style:family="paragraph" style:parent-style-name="Standard" style:master-page-name="">
      <style:paragraph-properties fo:margin-left="0cm" fo:margin-right="-1.501cm" fo:margin-top="0cm" fo:margin-bottom="0.106cm" loext:contextual-spacing="false" fo:text-align="start" style:justify-single-word="false" fo:text-indent="0cm" style:auto-text-indent="false" style:page-number="auto">
        <style:tab-stops>
          <style:tab-stop style:position="19.001cm" style:leader-style="solid" style:leader-text="_"/>
        </style:tab-stops>
      </style:paragraph-properties>
      <style:text-properties style:use-window-font-color="true" style:font-name="Arial" fo:font-size="9pt" fo:language="fr" fo:country="FR" officeooo:paragraph-rsid="0000e1a2" style:font-name-asian="Times New Roman" style:font-size-asian="9pt" style:language-asian="fr" style:country-asian="FR" style:font-name-complex="Times New Roman" style:font-size-complex="9pt" style:language-complex="ar" style:country-complex="SA"/>
    </style:style>
    <style:style style:name="P10" style:family="paragraph" style:parent-style-name="Standard">
      <style:paragraph-properties fo:margin-top="0.106cm" fo:margin-bottom="0cm" loext:contextual-spacing="false" fo:text-align="center" style:justify-single-word="false"/>
      <style:text-properties style:use-window-font-color="true" style:font-name="Arial" fo:font-size="10pt" fo:language="fr" fo:country="FR" fo:font-weight="bold" officeooo:rsid="0000e1a2" officeooo:paragraph-rsid="0000e1a2" fo:background-color="transparent" style:font-name-asian="Times New Roman" style:font-size-asian="10pt" style:language-asian="fr" style:country-asian="FR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top="0.106cm" fo:margin-bottom="0cm" loext:contextual-spacing="false" fo:text-align="center" style:justify-single-word="false"/>
      <style:text-properties style:use-window-font-color="true" style:font-name="Arial" fo:font-size="10pt" fo:language="fr" fo:country="FR" fo:font-weight="bold" officeooo:paragraph-rsid="0000e1a2" fo:background-color="transparent" style:font-name-asian="Times New Roman" style:font-size-asian="10pt" style:language-asian="fr" style:country-asian="FR" style:font-weight-asian="bold" style:font-name-complex="Times New Roman" style:font-size-complex="10pt" style:language-complex="ar" style:country-complex="SA"/>
    </style:style>
    <style:style style:name="T1" style:family="text">
      <style:text-properties officeooo:rsid="001f7c68"/>
    </style:style>
    <style:style style:name="T2" style:family="text">
      <style:text-properties officeooo:rsid="001ef3d9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0pt" fo:font-style="italic" fo:font-weight="bold" officeooo:rsid="00091182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fo:font-style="italic" fo:font-weight="bold" officeooo:rsid="00056f5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background-color="transparent" loext:char-shading-value="0" style:font-size-asian="10pt" style:font-size-complex="10pt"/>
    </style:style>
    <style:style style:name="T8" style:family="text">
      <style:text-properties officeooo:rsid="0001c7a3"/>
    </style:style>
    <style:style style:name="T9" style:family="text">
      <style:text-properties officeooo:rsid="0004a6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mande de dossier Concours <text:span text:style-name="T9">Chef d'équipe non encadrant</text:span> à transmettre à :</text:p>
      <text:p text:style-name="P11">DIR Massif Central</text:p>
      <text:p text:style-name="P11"><text:span text:style-name="T8">Bureau</text:span> Ressources Humaines – Recrutement</text:p>
      <text:p text:style-name="P11"/>
      <text:p text:style-name="P10"><text:span text:style-name="T8">60 avenue de l’Union Soviétique – CS 90447</text:span> <text:s/>63012 CLERMONT-FERRAND Cedex 1</text:p>
      <text:p text:style-name="P1"/>
      <text:p text:style-name="P2">Merci de bien vouloir me transmettre un dossier complet d'inscription pour le concours <text:span text:style-name="T9">externe de chef d'équipe non encadrant</text:span></text:p>
      <text:p text:style-name="P1"/>
      <text:p text:style-name="P9">Nom <text:s text:c="2"/><text:span text:style-name="T2">|___|___|___|___|___|___|___|___|___|___|___|___|___|___|___|___|___|___|_</text:span></text:p>
      <text:p text:style-name="P5"/>
      <text:p text:style-name="P5">Prénom<text:span text:style-name="T2">|___|___|___|___|___|___|___|___|___|___|___|___|___|___|___|___|___|___|___|___|___|___|___|___|___|___|___|___|___</text:span></text:p>
      <text:p text:style-name="P5"/>
      <text:p text:style-name="P5">Adresse<text:span text:style-name="T2">|___|___|___|___|___|___|___|___|___|___|___|___|___|___|___|___|___|___|___|___|___|___|___|___|___|___|___|___|</text:span></text:p>
      <text:p text:style-name="P5"/>
      <text:p text:style-name="P4">|___|___|___|___|___|___|___|___|___|___|___|___|___|___|___|___|___|___|___|___|___|___|___|___|___|___|___|___|___|___|</text:p>
      <text:p text:style-name="P5"/>
      <text:p text:style-name="P6">Code post<text:span text:style-name="T1">al <text:s text:c="2"/>|___|___|___|___|___| <text:s text:c="4"/></text:span>Commune <text:span text:style-name="T2">|___|___|___|___|___|___|___|___|___|___|___|___|___|___|___|___|___|___|___|</text:span></text:p>
      <text:p text:style-name="P6"/>
      <text:p text:style-name="P7">Tél fix<text:span text:style-name="T1">e <text:s text:c="2"/>|___|___|___|___|___|___|___|___|___|___|</text:span></text:p>
      <text:p text:style-name="P7"/>
      <text:p text:style-name="P7">Je joins à ma demande <text:span text:style-name="T3">une enveloppe au format 22,9 X 32,4 libellée à mon nom et adresse et affranchie à </text:span><text:span text:style-name="T6">1,90</text:span><text:span text:style-name="T5"> </text:span><text:span text:style-name="T4">€</text:span><text:span text:style-name="T7">.</text:span></text:p>
      <text:p text:style-name="P8">J’ai pris note que toute demande incomplète ne sera pas trait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1.111cm" fo:margin-bottom="1.995cm" fo:margin-left="1.482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4:08:00.002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13" meta:word-count="96" meta:character-count="1125" meta:non-whitespace-character-count="1029"/>
    <meta:user-defined meta:name="Info 1"/>
    <meta:user-defined meta:name="Info 2"/>
    <meta:user-defined meta:name="Info 3"/>
    <meta:user-defined meta:name="Info 4"/>
  </office:meta>
</office:document-meta>
</file>